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ira Sans" svg:font-family="'Fi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еш" svg:font-family="еш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P2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P3" style:family="paragraph" style:parent-style-name="Text_20_body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P4" style:family="paragraph" style:parent-style-name="Text_20_body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1.251cm" style:auto-text-indent="false"/>
      <style:text-properties fo:font-variant="normal" fo:text-transform="none" fo:color="#555555" loext:opacity="100%" style:font-name="Times New Roman" fo:letter-spacing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letter-spacing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style:font-name="Times New Roman" officeooo:paragraph-rsid="0007ab4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/>
      <style:text-properties fo:color="#000000" loext:opacity="100%" style:font-name="Times New Roman"/>
    </style:style>
    <style:style style:name="T1" style:family="text">
      <style:text-properties style:font-name="Fira Sans" fo:font-size="12pt" fo:font-style="normal" fo:font-weight="normal"/>
    </style:style>
    <style:style style:name="T2" style:family="text">
      <style:text-properties fo:font-size="12pt" fo:font-style="normal" fo:font-weight="normal"/>
    </style:style>
    <style:style style:name="T3" style:family="text">
      <style:text-properties fo:font-variant="normal" fo:text-transform="none" fo:color="#555555" loext:opacity="100%" style:font-name="Fira Sans" fo:font-size="12pt" fo:letter-spacing="normal" fo:font-style="normal" fo:font-weight="bold"/>
    </style:style>
    <style:style style:name="T4" style:family="text">
      <style:text-properties fo:font-variant="normal" fo:text-transform="none" fo:color="#555555" loext:opacity="100%" style:font-name="Fira Sans" fo:font-size="12pt" fo:letter-spacing="normal" fo:font-style="normal" fo:font-weight="normal"/>
    </style:style>
    <style:style style:name="T5" style:family="text">
      <style:text-properties fo:font-variant="normal" fo:text-transform="none" fo:color="#555555" loext:opacity="100%" fo:font-size="12pt" fo:letter-spacing="normal" fo:font-style="normal" fo:font-weight="bold"/>
    </style:style>
    <style:style style:name="T6" style:family="text">
      <style:text-properties fo:font-variant="normal" fo:text-transform="none" fo:color="#555555" loext:opacity="100%" fo:font-size="12pt" fo:letter-spacing="normal" fo:font-style="normal" fo:font-weight="normal"/>
    </style:style>
    <style:style style:name="T7" style:family="text">
      <style:text-properties fo:font-variant="normal" fo:text-transform="none" fo:color="#555555" loext:opacity="100%" style:font-name="Times New Roman" fo:font-size="12pt" fo:letter-spacing="normal" fo:font-style="normal" fo:font-weight="bold"/>
    </style:style>
    <style:style style:name="T8" style:family="text">
      <style:text-properties fo:font-variant="normal" fo:text-transform="none" fo:color="#555555" loext:opacity="100%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font-size="12pt" fo:letter-spacing="normal" fo:font-style="normal" fo:font-weight="bold"/>
    </style:style>
    <style:style style:name="T10" style:family="text">
      <style:text-properties fo:font-variant="normal" fo:text-transform="none" fo:font-size="12pt" fo:letter-spacing="normal" fo:font-style="normal" fo:font-weight="normal"/>
    </style:style>
    <style:style style:name="T11" style:family="text">
      <style:text-properties fo:font-variant="normal" fo:text-transform="none" style:font-name="Times New Roman" fo:font-size="12pt" fo:letter-spacing="normal" fo:font-style="normal" fo:font-weight="bold"/>
    </style:style>
    <style:style style:name="T12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bold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bold" officeooo:rsid="0007ab4d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6" style:family="text">
      <style:text-properties fo:font-variant="normal" fo:text-transform="none" fo:color="#000000" loext:opacity="100%" fo:font-size="12pt" fo:letter-spacing="normal" fo:language="en" fo:country="US" fo:font-style="normal" fo:font-weight="bold" officeooo:rsid="0007ab4d"/>
    </style:style>
    <style:style style:name="T17" style:family="text">
      <style:text-properties fo:font-variant="normal" fo:text-transform="none" fo:color="#000000" loext:opacity="100%" fo:font-size="12pt" fo:letter-spacing="normal" fo:language="ru" fo:country="RU" fo:font-style="normal" fo:font-weight="bold" officeooo:rsid="0007ab4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20" style:family="text">
      <style:text-properties officeooo:rsid="0007ab4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7">Памятка потребителям. Платные образовательные услуги</text:span></text:span></text:p>
      <text:p text:style-name="P9"><text:span text:style-name="Strong_20_Emphasis"><text:span text:style-name="T17"/></text:span></text:p>
      <text:p text:style-name="P8"><text:span text:style-name="Strong_20_Emphasis"><text:span text:style-name="T17">П</text:span></text:span><text:span text:style-name="Strong_20_Emphasis"><text:span text:style-name="T13">латные образовательные услуги -</text:span></text:span><text:span text:style-name="T15"> осуществление образовательной деятельности по заданиям и за счет средств физических и (или) юридических лиц по договорам об оказании платных образовательных услуг.</text:span></text:p>
      <text:p text:style-name="P6">Стремительное развитие рынка платных образовательных услуг определяет актуальность проблем защиты прав потребителей в данной сфере.</text:p>
      <text:p text:style-name="P6">Образовательные услуги, оказываемые на платной основе, регулируются Гражданским кодексом РФ, Законом РФ от 07.02.1992 № 2300-1 «О защите прав потребителей» (далее – Закон № 2300-1), а также Правилами оказания платных образовательных услуг, утв<text:span text:style-name="T20">ержденными</text:span> постановлением Правительства РФ от 15.09.2020 №1441 (далее – Правила № 1441), требования которых распространяются на государственные и муниципальные образовательные учреждения начального, среднего и высшего профессионального образования, негосударственные образовательные организации.</text:p>
      <text:p text:style-name="P10"><text:span text:style-name="Strong_20_Emphasis"><text:span text:style-name="T18">Важно!</text:span></text:span></text:p>
      <text:p text:style-name="P6">Выбирая учебное заведение, потребитель в первую очередь должен убедиться, что данное учебное заведение имеет лицензию на право заниматься образовательной деятельностью.</text:p>
      <text:p text:style-name="P6">Так, в соответствии со ст. ст. 8-10 Закона № 2300-1, п.п. 10-12 Правил № 1441, Исполнитель, в данном случае учебное заведение, обязан до заключения договора предоставить потребителю достоверную информацию об исполнителе и оказываемых образовательных услугах, обеспечивающую возможность их правильного выбора.</text:p>
      <text:p text:style-name="P6">Информация об Исполнителе услуг предоставляется в месте фактического осуществления образовательной деятельности, а также в месте нахождения филиала организации, осуществляющей образовательную деятельность.</text:p>
      <text:p text:style-name="P6">Платные образовательные услуги не могут быть оказаны вместо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Ф, местных бюджетов.</text:p>
      <text:p text:style-name="P10"><text:span text:style-name="Emphasis"><text:span text:style-name="T19">То есть, любая образовательная деятельность, финансируемая из бюджета того или иного уровня, не может быть платной!</text:span></text:span></text:p>
      <text:p text:style-name="P10"><text:span text:style-name="Strong_20_Emphasis"><text:span text:style-name="T18">Обратите внимание!</text:span></text:span></text:p>
      <text:p text:style-name="P6">Согласно п. 13 Правил № 1441, договор заключается в простой письменной форме.</text:p>
      <text:p text:style-name="P10"><text:span text:style-name="Strong_20_Emphasis"><text:span text:style-name="T18">Сторонами договора об оказании платных образовательных услуг являются:</text:span></text:span><text:span text:style-name="T19"><text:line-break/></text:span><text:span text:style-name="Strong_20_Emphasis"><text:span text:style-name="T18">Заказчик</text:span></text:span><text:span text:style-name="T19"> - физическое или юридическое лицо, имеющее намерение заказать либо заказывающее платные образовательные услуги для себя или иных лиц на основании договора;<text:line-break/></text:span><text:span text:style-name="Strong_20_Emphasis"><text:span text:style-name="T18">Исполнитель</text:span></text:span><text:span text:style-name="T19"> - организация (индивидуальный предприниматель), осуществляющая образовательную деятельность и предоставляющая платные образовательные услуги.</text:span></text:p>
      <text:p text:style-name="P10"><text:span text:style-name="Strong_20_Emphasis"><text:span text:style-name="T18">Договор должен содержать следующие сведения</text:span></text:span><text:span text:style-name="T19">:</text:span></text:p>
      <text:p text:style-name="P6">а) полное наименование и фирменное наименование (при наличии) исполнителя - юридического лица; фамилия, имя, отчество (при наличии) исполнителя - индивидуального предпринимателя;</text:p>
      <text:p text:style-name="P6">б) место нахождения или место жительства исполнителя;</text:p>
      <text:p text:style-name="P6">в) наименование или фамилия, имя, отчество (при наличии) заказчика, телефон (при наличии) заказчика и (или) законного представителя обучающегося;</text:p>
      <text:p text:style-name="P6">г) место нахождения или место жительства заказчика и (или) законного представителя обучающегося;</text:p>
      <text:p text:style-name="P6">д) фамилия, имя, отчество (при наличии) представителя исполнителя и (или) заказчика, реквизиты документа, удостоверяющего полномочия представителя исполнителя и (или) заказчика;</text:p>
      <text:p text:style-name="P6"><text:soft-page-break/>е) фамилия, имя, отчество (при наличии) обучающегося, его место жительства, телефон (указываются в случае оказания платных образовательных услуг в пользу обучающегося, не являющегося заказчиком по договору, при наличии);</text:p>
      <text:p text:style-name="P6">ж) права, обязанности и ответственность исполнителя, заказчика и обучающегося;</text:p>
      <text:p text:style-name="P6">з) полная стоимость образовательных услуг по договору, порядок их оплаты;</text:p>
      <text:p text:style-name="P6">и) сведения о лицензии на осуществление образовательной деятельности (наименование лицензирующего органа, номер и дата регистрации лицензии), если иное не предусмотрено законодательством Российской Федерации;</text:p>
      <text:p text:style-name="P6">к) вид, уровень и (или) направленность образовательной программы (часть образовательной программы определённых уровня, вида и (или) направленности);</text:p>
      <text:p text:style-name="P6">л) форма обучения;</text:p>
      <text:p text:style-name="P6">м) сроки освоения образовательной программы или части образовательной программы по договору (продолжительность обучения по договору);</text:p>
      <text:p text:style-name="P6">н) вид документа (при наличии), выдаваемого обучающемуся после успешного освоения им соответствующей образовательной программы (части образовательной программы);</text:p>
      <text:p text:style-name="P6">о) порядок изменения и расторжения договора;</text:p>
      <text:p text:style-name="P6">п) другие необходимые сведения, связанные со спецификой оказываемых платных образовательных услуг.</text:p>
      <text:p text:style-name="P10"><text:span text:style-name="Strong_20_Emphasis"><text:span text:style-name="T18">Договор не может содержать</text:span></text:span><text:span text:style-name="T19"> условия, которые ограничивают права лиц, имеющих право на получение образования определённых уровня и направленности и подавших заявление о приёме на обучение (далее - поступающие), и обучающихся или снижают уровень предоставления им гарантий по сравнению с условиями, установленными законодательством Российской Федерации об образовании. Если условия, ограничивающие права поступающих и обучающихся или снижающие уровень предоставления им гарантий, включены в договор, такие условия не подлежат применению.</text:span></text:p>
      <text:p text:style-name="P6">При заключении договора об оказании платных образовательных услуг следует удостовериться, что все указанные в нем сведения соответствуют актуальной информации на официальном Интернет-сайте образовательной организации, и проверить полномочия лица, уполномоченного подписывать договор.</text:p>
      <text:p text:style-name="P6">С цель фиксации информации с сайта образовательной организации используйте скриншоты (снимки) с экрана монитора.</text:p>
      <text:p text:style-name="P10"><text:span text:style-name="Strong_20_Emphasis"><text:span text:style-name="T18">Ответственность образовательной организации</text:span></text:span></text:p>
      <text:p text:style-name="P6">Согласно ст. 29 Закона № 2300-1, п. 18 Правил № 1441, при обнаружении недостатков оказанных образовательных услуг, в том числе оказания их не в полном объёме, предусмотренном образовательными программами и учебными планами, потребитель вправе по своему выбору потребовать:</text:p>
      <text:p text:style-name="P7">• <text:span text:style-name="T2">безвозмездного оказания образовательных услуг;</text:span></text:p>
      <text:p text:style-name="P7">• <text:span text:style-name="T2">соответствующего уменьшения стоимости оказанных образовательных услуг;</text:span></text:p>
      <text:p text:style-name="P7">•<text:span text:style-name="T2">возмещения понесённых им расходов по устранению недостатков оказанных образовательных услуг своими силами или третьими лицами.</text:span></text:p>
      <text:p text:style-name="P6">Потребитель вправе отказаться от исполнения договора и потребовать полного возмещения убытков, если в установленный договором срок недостатки оказанных образовательных услуг не устранены исполнителем. Потребитель также вправе расторгнуть договор, если им обнаружены существенные недостатки оказанных образовательных услуг или иные существенные отступления от условий договора.</text:p>
      <text:p text:style-name="P6">Кроме того, потребитель вправе потребовать полного возмещения убытков, причинённых ему в связи с нарушением сроков начала и (или) окончания оказания образовательных услуг, а также в связи с недостатками оказанных образовательных услуг - в соответствии со ст. 27 Закона № 2300-1 и п. 20 Правил № 1441.</text:p>
      <text:p text:style-name="P10"><text:span text:style-name="Strong_20_Emphasis"><text:span text:style-name="T18">Внимание!</text:span></text:span></text:p>
      <text:p text:style-name="P6"><text:soft-page-break/>Договор платных образовательных услуг может быть расторгнут не только потребителем, но и по инициативе исполнителя.</text:p>
      <text:p text:style-name="P10"><text:span text:style-name="Strong_20_Emphasis"><text:span text:style-name="T18">Так, по инициативе исполнителя договор может быть расторгнут в одностороннем порядке в следующих (исчерпывающих) случаях:</text:span></text:span></text:p>
      <text:p text:style-name="P6">а) применение к обучающемуся, достигшему возраста 15 лет, отчисления как меры дисциплинарного взыскания;</text:p>
      <text:p text:style-name="P6">б) невыполнение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;</text:p>
      <text:p text:style-name="P6">в) установление нарушения порядка приема в осуществляющую образовательную деятельность организацию, повлекшего по вине обучающегося его незаконное зачисление в эту образовательную организацию;</text:p>
      <text:p text:style-name="P6">г) просрочка оплаты стоимости платных образовательных услуг;</text:p>
      <text:p text:style-name="P6">д) невозможность надлежащего исполнения обязательств по оказанию платных образовательных услуг вследствие действий (бездействия) обучающегося.</text:p>
      <text:p text:style-name="P10"><text:span text:style-name="Strong_20_Emphasis"><text:span text:style-name="T18">Помните!</text:span></text:span></text:p>
      <text:p text:style-name="P6">Урегулирование гражданско-правовых споров между заказчиком и исполнителем осуществляется в добровольном (путем направления претензии заказчиком образовательной организации) или судебном порядке.</text:p>
      <text:p text:style-name="P6">Статья 17 Закона № 2300-1 предоставляет потребителю право обратиться по своему выбору с иском в суд по месту: нахождения организации, а если ответчиком является индивидуальный предприниматель, - его жительства; жительства или пребывания истца; заключения или исполнения договора.</text:p>
      <text:p text:style-name="P6">Также потребители освобождаются от уплаты государственной пошлины (по искам до 1 млн. рублей) в соответствии с законодательством РФ о налогах и сборах.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ira Sans" svg:font-family="'Fira Sans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еш" svg:font-family="еш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6:12:10.896000000</meta:creation-date>
    <meta:print-date>2024-07-08T16:15:01.618000000</meta:print-date>
    <dc:date>2024-07-08T17:28:45.244000000</dc:date>
    <meta:editing-duration>PT1H16M34S</meta:editing-duration>
    <meta:editing-cycles>1</meta:editing-cycles>
    <meta:document-statistic meta:table-count="0" meta:image-count="0" meta:object-count="0" meta:page-count="3" meta:paragraph-count="51" meta:word-count="959" meta:character-count="8023" meta:non-whitespace-character-count="7113"/>
    <meta:generator>LibreOffice/7.5.2.2$Windows_X86_64 LibreOffice_project/53bb9681a964705cf672590721dbc85eb4d0c3a2</meta:generator>
  </office:meta>
</office:document-meta>
</file>